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10.379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10.5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ISU-2024-reclassificacoes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style-name="Default" office:value-type="string" calcext:value-type="string">
            <text:p>reclassificado_em</text:p>
          </table:table-cell>
          <table:table-cell office:value-type="string" calcext:value-type="string">
            <text:p>processo_de</text:p>
          </table:table-cell>
          <table:table-cell office:value-type="string" calcext:value-type="string">
            <text:p>processo_para</text:p>
          </table:table-cell>
          <table:table-cell office:value-type="string" calcext:value-type="string">
            <text:p>chamada_de</text:p>
          </table:table-cell>
          <table:table-cell office:value-type="string" calcext:value-type="string">
            <text:p>chamada_para</text:p>
          </table:table-cell>
          <table:table-cell office:value-type="string" calcext:value-type="string">
            <text:p>nomealuno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modalidade_aluno</text:p>
          </table:table-cell>
          <table:table-cell office:value-type="string" calcext:value-type="string">
            <text:p>modalidade_vaga</text:p>
          </table:table-cell>
          <table:table-cell office:value-type="string" calcext:value-type="string">
            <text:p>situacao_atual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AYLOR DE ASSIS MOREIRA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RENO OLIVEIRA DE ALMEIDA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QUIM GABRIEL DIAS FERREIRA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FRANCIS PEREIRA GOMES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GOR ALVES PINHEIRO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PEDRO ALVES ROCHA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HAMILY TEIXEIRA SANTOS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FRANCIELE BATISTA DA SILVA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TONIO MANOEL ALVES DE AZEVEDO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CIANO MARTINS FERNANDES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ETHENY KELLY OLIVEIRA OTONI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CLARA BATISTA PEREIRA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LEN THAYS SOUZA DUTRA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AMIRES DE JESUS FERREIRA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UY TADEU ESTEVES LIMA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ARA BANDEIRA NOVAIS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ISSA RAMOS MARTINS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ETICIA SCHIMIDT KELLER</text:p>
          </table:table-cell>
          <table:table-cell office:value-type="string" calcext:value-type="string">
            <text:p>EH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AYLLA STEFANNE TORRES BERNARDO</text:p>
          </table:table-cell>
          <table:table-cell office:value-type="string" calcext:value-type="string">
            <text:p>EPD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HELOIZA OLIVEIRA CAIRES</text:p>
          </table:table-cell>
          <table:table-cell office:value-type="string" calcext:value-type="string">
            <text:p>ECV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MANDA HOLLERBACH LOPES</text:p>
          </table:table-cell>
          <table:table-cell office:value-type="string" calcext:value-type="string">
            <text:p>ECV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ORIA MEDEIROS DE OLIVEIRA</text:p>
          </table:table-cell>
          <table:table-cell office:value-type="string" calcext:value-type="string">
            <text:p>MM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IANE RAMOS BATISTA PINHEIRO</text:p>
          </table:table-cell>
          <table:table-cell office:value-type="string" calcext:value-type="string">
            <text:p>MM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NA LUIZA COSTA DE SOUZA</text:p>
          </table:table-cell>
          <table:table-cell office:value-type="string" calcext:value-type="string">
            <text:p>MM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ERLIANO SANTOS MONTEIRO</text:p>
          </table:table-cell>
          <table:table-cell office:value-type="string" calcext:value-type="string">
            <text:p>MMT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SABEL ALVES LEITE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IANE ALVES PEREIRA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ORIA FERNANDA SANTOS OLIVEIRA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LLEN DUTRA PORTO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EILA PEREIRA VENANCIO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NICIUS FERNANDES JUNQUEIRA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ONNY SOARES MATEUS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NIEL XAVIER SOARES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EFERSON PEREIRA BARBOSA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ELLE FERNANDES RODRIGUES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EONARDO CARVALHO PIMENTEL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ROSARIO GOMES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ÉBORA ALVES DE SOUZA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INE PEREIRA DE SOUZA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S GUILHERME GOMES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VI SIMOES SOUZA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NZO ALVIM LOMBARDI ABREU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NA CARVALHO DE JESUS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TONIO CARLOS DE ABREU LEAO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NICOLE ROCHA HOTT GUERRA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ANTONIO DIAS LOPES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MIRA NAYARA SILVA</text:p>
          </table:table-cell>
          <table:table-cell office:value-type="string" calcext:value-type="string">
            <text:p>EMI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DRELY FRANCOALLE REIS SANTOS</text:p>
          </table:table-cell>
          <table:table-cell office:value-type="string" calcext:value-type="string">
            <text:p>MEV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YANN EMANUEL SOARES MACHADO</text:p>
          </table:table-cell>
          <table:table-cell office:value-type="string" calcext:value-type="string">
            <text:p>EMIN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AREN FERREIRA DOS SANTOS KOLLER</text:p>
          </table:table-cell>
          <table:table-cell office:value-type="string" calcext:value-type="string">
            <text:p>EA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CECILIA TEIXEIRA ALMEIDA</text:p>
          </table:table-cell>
          <table:table-cell office:value-type="string" calcext:value-type="string">
            <text:p>MEV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HALYSON EDUARDO ALVES SANTOS</text:p>
          </table:table-cell>
          <table:table-cell office:value-type="string" calcext:value-type="string">
            <text:p>ELET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THEUS VIEIRA REZENDE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ITOR LANDIM OLIVEIRA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HAINNY BISPO SILVA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DREY GABRIEL RODRIGUES PIMENTEL</text:p>
          </table:table-cell>
          <table:table-cell office:value-type="string" calcext:value-type="string">
            <text:p>E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THEUS GABRIEL SOUZA</text:p>
          </table:table-cell>
          <table:table-cell office:value-type="string" calcext:value-type="string">
            <text:p>E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ERNARDO MORATO GONTIJO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VIO EMANUEL VIEIRA MAFRA</text:p>
          </table:table-cell>
          <table:table-cell office:value-type="string" calcext:value-type="string">
            <text:p>E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ANA LARA BRITO FERREIRA</text:p>
          </table:table-cell>
          <table:table-cell office:value-type="string" calcext:value-type="string">
            <text:p>E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SABELA GOMES COSTA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SADORA GOMES ANDRADE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AULO HENRIQUE RODRIGUES VAZ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AULINA VASCONCELOS DIA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ÃO GABRIEL LADEIA BARBOSA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GELA GABRIELE CARDOSO ALVE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NICOLE BARBOSA RODRIGUE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VITORIA DIAS SANTO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TEFANY QUADROS OLIVEIRA SANTO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CIO RODRIGUES LACERDA JUNIOR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VITOR BORGES DE OLIVEIRA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HENEFER NEVES DA SILVA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IVIAN ARAUJO NUNES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9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ANESSA REIS SANTO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GABRIEL BALSAMAO CESAR</text:p>
          </table:table-cell>
          <table:table-cell office:value-type="string" calcext:value-type="string">
            <text:p>EDF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VY DE QUEIROZ ALMEIDA</text:p>
          </table:table-cell>
          <table:table-cell office:value-type="string" calcext:value-type="string">
            <text:p>EDF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GELICA CORREA DE FARIA</text:p>
          </table:table-cell>
          <table:table-cell office:value-type="string" calcext:value-type="string">
            <text:p>EFS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OFIA MATIAS DE OLIVEIRA</text:p>
          </table:table-cell>
          <table:table-cell office:value-type="string" calcext:value-type="string">
            <text:p>EFS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ORIA EMANUELE DE JESUS FIGUEIREDO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 DE JESUS CARVALHO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AUANE DO CARMO ALMEIDA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MILA PARANHOS FERNANDES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UANE JOSE SAUNISTE DA SILVA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NE KAROLINE BORBA PINTO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DUARDO SOUZA LEAO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RLOS DANIEL LOPES VIEIRA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A SALES SANTOS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AISA DELIANE DE OLIVEIRA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ALDENIA RIBEIRO DOS SANTOS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 SOARES CARNEIRO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FILIPE ESTRELA RODRIGUES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OR GABRIEL SILVA SARAIV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NA CAROLINA PEREIRA ROCH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IVIA KARINE COELHO NASCIMENTO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ENILSON SILVA OLIVEIRA</text:p>
          </table:table-cell>
          <table:table-cell office:value-type="string" calcext:value-type="string">
            <text:p>GE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ANA DAIANA DOS SANTOS</text:p>
          </table:table-cell>
          <table:table-cell office:value-type="string" calcext:value-type="string">
            <text:p>GE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UGO GERALDO MAGELA VIEIRA</text:p>
          </table:table-cell>
          <table:table-cell office:value-type="string" calcext:value-type="string">
            <text:p>GE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LEICE DA SILVA SANTOS</text:p>
          </table:table-cell>
          <table:table-cell office:value-type="string" calcext:value-type="string">
            <text:p>GE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DERSON DE JESUS DA LUZ JUNIOR</text:p>
          </table:table-cell>
          <table:table-cell office:value-type="string" calcext:value-type="string">
            <text:p>GE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CLARA FERNANDES OLIVEIR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JOSE ASSIS FRANC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ASMINE MENEZES VASCONCELO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GABRIEL SILVA GUIMARA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IO SOALHEIRO FERNAND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IKAEL KENEDY DOS SANTO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HERESA HELENA STORINO BRANDAO CALDEIR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PAULO MOREIRA PRAXED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ÃO GABRIEL PEREIRA SILV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EVEN BONFIM ALV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LCILEI ANTONIO SANTOS ALMEID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AN HENRIQUE RODRIGUES DE SOUZ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Z FELIPE DANIEL EMILIO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EXANDRE RUBENS RODRIGUES ROCH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EDRO HENRIQUE TEIXEIRA DOS SANTOS OLIVEIR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AILLON ARLEN VAZ SOAR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VITOR PINHEIRO DA COST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ICHAEL DOUGLAS FERREIRA FOLGADO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LOISA COSTA MENDES TEMOTEO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CLARA ALVES DE SOUZA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EX BERNARDO GALAN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IOGO QUEIROGA FERREIRA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ANICE LIVIA LIMA ANDRADE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CRISTINA CONCEICAO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FLAVIO JANUARIO MOTA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OISES DA SILVA SANTOS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EZIA ALVES SOARES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LEDSON ANTÔNIO CORDEIRO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DRIAM RODRIGUES DA SILVA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FERNANDA RODRIGUES SANTO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ANA APARECIDA PACHECO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NICOLY KETHELLY RODRIGUES ALVE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BRINA BARBOSA DOS SANTOS GONZAG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CTÓRIA MAYLA OLIVEIRA SILV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OSINELE FERREIRA NUNE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AYANY ALINE DE JESU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VICTOR SEVERIANO COST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HIELICA APARECIDA SILVA</text:p>
          </table:table-cell>
          <table:table-cell office:value-type="string" calcext:value-type="string">
            <text:p>QU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AYNA VIEIRA DA SILVA</text:p>
          </table:table-cell>
          <table:table-cell office:value-type="string" calcext:value-type="string">
            <text:p>QU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THEUS MAZI MACEDO MARQUES</text:p>
          </table:table-cell>
          <table:table-cell office:value-type="string" calcext:value-type="string">
            <text:p>SI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THEUS ELIAS ROCHA AMORIM</text:p>
          </table:table-cell>
          <table:table-cell office:value-type="string" calcext:value-type="string">
            <text:p>SIN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RGINIA MAYRA SANTOS FERREIR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ULIA CONSTANCIO MUNIZ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INA BARROS GRAC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CLARA MARQUES RIBEIRO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NICIUS DE SOUZA E SILV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ICE PIRES DOS SANTOS</text:p>
          </table:table-cell>
          <table:table-cell office:value-type="string" calcext:value-type="string">
            <text:p>BCH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LIVELTON COSME SANTOS</text:p>
          </table:table-cell>
          <table:table-cell office:value-type="string" calcext:value-type="string">
            <text:p>BCH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3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CLARA GOMES MEDINA</text:p>
          </table:table-cell>
          <table:table-cell office:value-type="string" calcext:value-type="string">
            <text:p>EAL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ANA AZEVEDO DOS SANTOS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ARBARA AMORIM PEGO E SILVA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A LIMA DOS SANTOS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LUIZA FERREIRA SILVA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EDUARDA HONORIO CAMARGO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PAULO DO AMARAL SILVA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EDUARDA SOUZA NOIA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COS PEDRO SOARES DOS SANTOS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OON SOUZA SPINELLI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JULIA SOUSA DE SOUZA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ULYO CESAR RODRIGUES GOMES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ENNIFER CAROLINE MOREIRA DA CRUZ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SABELA VICTORIA DOS PASSOS SILVA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AURA DE SOUZA FERNANDES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YASMIN GUEDES ROCHA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EDUARDA ALVES LINHARES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TEUS AUGUSTO OLIVEIRA SOARES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LUISA JESUS BRANDAO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NAYURI NUNES ANTUNES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IOVANNA RODRIGUES LIMA MANINI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ESSICA TAYNA SILVA NETO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RLOS EDUARDO MENDES DUARTE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YSSA GONCALVES DE FIGUEIREDO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NZIO ARTHUR NUNES COELHO</text:p>
          </table:table-cell>
          <table:table-cell office:value-type="string" calcext:value-type="string">
            <text:p>ODO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IRIA SOARES CRUZ</text:p>
          </table:table-cell>
          <table:table-cell office:value-type="string" calcext:value-type="string">
            <text:p>OD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2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CTOR RHYAN DOS SANTOS SILVA</text:p>
          </table:table-cell>
          <table:table-cell office:value-type="string" calcext:value-type="string">
            <text:p>OD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NRY OLIMPIO DOS SANTOS</text:p>
          </table:table-cell>
          <table:table-cell office:value-type="string" calcext:value-type="string">
            <text:p>EDF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TEREZA HERNANDES SOUZA</text:p>
          </table:table-cell>
          <table:table-cell office:value-type="string" calcext:value-type="string">
            <text:p>ENQ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NIEL ARISTOTELES ALVES REIS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EMILLY LIMA DE AZEVEDO</text:p>
          </table:table-cell>
          <table:table-cell office:value-type="string" calcext:value-type="string">
            <text:p>BCH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PATRICIA ROCHA DA SILV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USTAVO FERREIRA ROCH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PEDRO NESSRALLA RAMOS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 DORNELAS DA ROCHA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ESIA SOUSA LORENTZ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EOVANA XAVIER OLIVEIRA</text:p>
          </table:table-cell>
          <table:table-cell office:value-type="string" calcext:value-type="string">
            <text:p>MEV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Z FELIPE MARTINS RAMALHO DOS SANTOS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SE MARCOS ALVES DIAS RODRIGUES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URICIO DUAN EUGENIO FIGUEIREDO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YCE PEREIRA RODRIGUES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RENO JOSE SANTOS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O DE SOUZA SANTANA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OFIA OLIVEIRA MULINA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PAULO MACEDO DE OLIVEIRA</text:p>
          </table:table-cell>
          <table:table-cell office:value-type="string" calcext:value-type="string">
            <text:p>EH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LAUDIANE REBECA DA SILVA</text:p>
          </table:table-cell>
          <table:table-cell office:value-type="string" calcext:value-type="string">
            <text:p>EH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FERREIRA DE ASSIS</text:p>
          </table:table-cell>
          <table:table-cell office:value-type="string" calcext:value-type="string">
            <text:p>EH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ARISSA RIBEIRO ALMEIDA</text:p>
          </table:table-cell>
          <table:table-cell office:value-type="string" calcext:value-type="string">
            <text:p>EH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LUIZA BASTOS RODRIGUES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EOVANNA DE SOUZA GOMES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 LAUBE GONCALVES</text:p>
          </table:table-cell>
          <table:table-cell office:value-type="string" calcext:value-type="string">
            <text:p>EPD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FLAVIA OSTEMBERG ARAUJO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EDRO HENRIQUE DORNELAS DE SOUZA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E LOPES CIRINO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BEATRIZ GRACIANO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NIEL HENRIQUE SILVA AMARAL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VIO ALVES NEVES</text:p>
          </table:table-cell>
          <table:table-cell office:value-type="string" calcext:value-type="string">
            <text:p>MM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WARLAS DE SOUSA SANTOS</text:p>
          </table:table-cell>
          <table:table-cell office:value-type="string" calcext:value-type="string">
            <text:p>MM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ESIA CARVALHO DE SOUZA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DA GLORIA BARBOSA GOMES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ARISSA DIAS GONCALVES MUNIZ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UAN CARLOS GOMES DE SOUZA RODRIGUES</text:p>
          </table:table-cell>
          <table:table-cell office:value-type="string" calcext:value-type="string">
            <text:p>EA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ERNARDO SERAFIM DE FARIA</text:p>
          </table:table-cell>
          <table:table-cell office:value-type="string" calcext:value-type="string">
            <text:p>EA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EDRO HENRIQUE MARTINS DE ANDRADE</text:p>
          </table:table-cell>
          <table:table-cell office:value-type="string" calcext:value-type="string">
            <text:p>EA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EXANDRE MAGNO ALVES MONTEIRO</text:p>
          </table:table-cell>
          <table:table-cell office:value-type="string" calcext:value-type="string">
            <text:p>EA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ISSON BARROS DE CASTRO</text:p>
          </table:table-cell>
          <table:table-cell office:value-type="string" calcext:value-type="string">
            <text:p>EA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FERNANDA APARECIDA MACIEL DE SOUSA</text:p>
          </table:table-cell>
          <table:table-cell office:value-type="string" calcext:value-type="string">
            <text:p>EAG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ANAINA GONCALVES DIA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table:number-columns-repeated="2"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ANAINA GONCALVES DIA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 DAVI FERREIRA CAMPOS</text:p>
          </table:table-cell>
          <table:table-cell office:value-type="string" calcext:value-type="string">
            <text:p>EMI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APARECIDO FIUZA DA MOTA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SE LEANDRO FERREIRA BORGE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LOURIVALDO BRITO SANTO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Matrícula cancelada. Aluno cancelado n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LEIDE OTÁVIA DA SILVA VIEIR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Matrícula cancelada. Aluno cancelado n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RUNO TAVARES FONSEC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LISSON KESLLEY DA SILVA RIBEIRO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RISTHIAN GABRIEL DE SOUSA GOMES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ICHELE DA SILVA COSTA</text:p>
          </table:table-cell>
          <table:table-cell office:value-type="string" calcext:value-type="string">
            <text:p>GE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PEDRO DE ALMEIDA MOREIRA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HIAGO BARCELOS SOLIVA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YANE FRANCYELLE AGUILAR CRUZ CAMARGO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GELINA GABRIELE SCHMITT DA SILVA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HAISSA EMANUELLY CASTRO SILVA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ELRIANE BARROSO SOUZA</text:p>
          </table:table-cell>
          <table:table-cell office:value-type="string" calcext:value-type="string">
            <text:p>QU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E VIEIRA GONCALVES COSTA</text:p>
          </table:table-cell>
          <table:table-cell office:value-type="string" calcext:value-type="string">
            <text:p>SIN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RUAN PABLO RODRIGUES MARTINS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PAULO VITOR MARQUES ALMEIDA</text:p>
          </table:table-cell>
          <table:table-cell office:value-type="string" calcext:value-type="string">
            <text:p>EMI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VITORIA GABRIELLY LOPES VIRISSIMO SILVA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ELERONE PEREIRA DA SILVA</text:p>
          </table:table-cell>
          <table:table-cell office:value-type="string" calcext:value-type="string">
            <text:p>BCT-JA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CARLOS FREDERICO MOTA</text:p>
          </table:table-cell>
          <table:table-cell office:value-type="string" calcext:value-type="string">
            <text:p>EMI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A JULIA PINHEIRO PINTO</text:p>
          </table:table-cell>
          <table:table-cell office:value-type="string" calcext:value-type="string">
            <text:p>EMI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HALYSON APARECIDO PIRES MOTA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ABLINE SOUSA SILVA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EDUARDA RODRIGUES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COS VINICIOS FERREIRA DOS SANTOS</text:p>
          </table:table-cell>
          <table:table-cell office:value-type="string" calcext:value-type="string">
            <text:p>AGRUNAI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IZA BEZERRA ALVES</text:p>
          </table:table-cell>
          <table:table-cell office:value-type="string" calcext:value-type="string">
            <text:p>AGRUNAI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RYAN LUCIO LARA</text:p>
          </table:table-cell>
          <table:table-cell office:value-type="string" calcext:value-type="string">
            <text:p>AGRUNAI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EBECA VIANA NOGUEIRA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HÓRIA APARECIDA SANTOS SILVA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EMANUELE COSTA LOPES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HIGOR RODRIGUES DE SOUZA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A LUIZA ALVES DOS SANTOS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ROSIANE TEIXEIRA DA CRUZ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LOISA CORDEIRO SIRQUEIRA</text:p>
          </table:table-cell>
          <table:table-cell office:value-type="string" calcext:value-type="string">
            <text:p>ADM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ROBERTO FERREIRA SANTOS</text:p>
          </table:table-cell>
          <table:table-cell office:value-type="string" calcext:value-type="string">
            <text:p>BCT-T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AMILLY PEREIRA MONTEIRO</text:p>
          </table:table-cell>
          <table:table-cell office:value-type="string" calcext:value-type="string">
            <text:p>BCT-TO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ILSON ANDREY RODRIGUES BEIRAO</text:p>
          </table:table-cell>
          <table:table-cell office:value-type="string" calcext:value-type="string">
            <text:p>BCT-TO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Y BOTELHO PRIMO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USTAVO HENRIQUE EMBURANA NUNES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SARAH CHAVES COSTA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A VITORIA ALVES SANTOS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ISSA GOMES MIRANDA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ET CARDOSO OLIVEIRA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ABRIELLY PEREIRA DOS SANTOS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BEATRIZ RODRIGUES BATISTA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VANE CRISTINE FERREIRA DOS SANTOS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FELIPE PRATES DE SOUZA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IKAELLY GERONIMO DE OLIVEIRA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ZÉLIA FERREIRA SCHULTZ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LICE MARTINS DUARTE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CLARA MARQUES FRANCO DA SILVA</text:p>
          </table:table-cell>
          <table:table-cell office:value-type="string" calcext:value-type="string">
            <text:p>EC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MUEL SANTANA BRAG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AUANE ALVES DA COSTA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OUGLAS DA ROCHA MENDES</text:p>
          </table:table-cell>
          <table:table-cell office:value-type="string" calcext:value-type="string">
            <text:p>ECV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IEGO FERNANDES FREITAS</text:p>
          </table:table-cell>
          <table:table-cell office:value-type="string" calcext:value-type="string">
            <text:p>ECV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MANUEL SOARES FERNANDES</text:p>
          </table:table-cell>
          <table:table-cell office:value-type="string" calcext:value-type="string">
            <text:p>ECV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CARLA FERREIRA RODRIGUES LOPES</text:p>
          </table:table-cell>
          <table:table-cell office:value-type="string" calcext:value-type="string">
            <text:p>ECV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SÉ MARCOS JARDIM DE OLIVEIRA NETO</text:p>
          </table:table-cell>
          <table:table-cell office:value-type="string" calcext:value-type="string">
            <text:p>EH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Documentação indeferida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EDRO AUGUSTO SOUZA MENDES</text:p>
          </table:table-cell>
          <table:table-cell office:value-type="string" calcext:value-type="string">
            <text:p>EH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ZE PINHEIRO DE ARAUJO ALMEIDA</text:p>
          </table:table-cell>
          <table:table-cell office:value-type="string" calcext:value-type="string">
            <text:p>EH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EDUARDA SANTANA DIAS</text:p>
          </table:table-cell>
          <table:table-cell office:value-type="string" calcext:value-type="string">
            <text:p>EP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UTH CAMARGO ALVES DA SILVA</text:p>
          </table:table-cell>
          <table:table-cell office:value-type="string" calcext:value-type="string">
            <text:p>EP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ARLEY SILVA DE SOUZA</text:p>
          </table:table-cell>
          <table:table-cell office:value-type="string" calcext:value-type="string">
            <text:p>EP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EDRO SOUZA PRADO</text:p>
          </table:table-cell>
          <table:table-cell office:value-type="string" calcext:value-type="string">
            <text:p>EP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SARAH GABRIELA SILVA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NAIARA MARTINS DOS SANTOS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NA MOREIRA DE COUTO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SABELA RODRIGUES FARIAS</text:p>
          </table:table-cell>
          <table:table-cell office:value-type="string" calcext:value-type="string">
            <text:p>SS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IQUEIAS QUEIROZ DOS SANTOS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Z FELIPE PEREIRA RAMOS</text:p>
          </table:table-cell>
          <table:table-cell office:value-type="string" calcext:value-type="string">
            <text:p>MEDTO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LUIZA MOISES JALES</text:p>
          </table:table-cell>
          <table:table-cell office:value-type="string" calcext:value-type="string">
            <text:p>MEDTO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CAS ANTUNES SILVA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PEDRO GRAF PAES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SILMARA CRISTINA DOS SANTOS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ULIA SIERVI DO CARMO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IOVANA LUIZA SILVEIRA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BETHÂNIA SAYURI ALVES NASCIMENTO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9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TONIO MARCO JOSE MACHADO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9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NOEL LEOPOLDO DE ARAUJO NETO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9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IANA RANIELE ROCHA ALVES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9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KEUCIANY LEMOS MACHADO SILVA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IRIAN VICTORIA VIEIRA</text:p>
          </table:table-cell>
          <table:table-cell office:value-type="string" calcext:value-type="string">
            <text:p>EAG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ESTHER DA SILVA SOARES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EMANUELLE DE OLIVEIRA SOUSA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DRIELLE BARBOSA DA SILVA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BRUNA CRISTINA CARDOSO DE OLIVEIRA</text:p>
          </table:table-cell>
          <table:table-cell office:value-type="string" calcext:value-type="string">
            <text:p>ZOOU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JOYSSE ANDREA ANDRADE FONSECA</text:p>
          </table:table-cell>
          <table:table-cell office:value-type="string" calcext:value-type="string">
            <text:p>ZOOU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SADORA NASCIMENTO MELO</text:p>
          </table:table-cell>
          <table:table-cell office:value-type="string" calcext:value-type="string">
            <text:p>ZOOU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GELINA DE SOUZA PIRES</text:p>
          </table:table-cell>
          <table:table-cell office:value-type="string" calcext:value-type="string">
            <text:p>EDF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IO EDUARDO DA SILVA</text:p>
          </table:table-cell>
          <table:table-cell office:value-type="string" calcext:value-type="string">
            <text:p>EDF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ORY EDUARDA PINHEIRO SOARES</text:p>
          </table:table-cell>
          <table:table-cell office:value-type="string" calcext:value-type="string">
            <text:p>EDF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RIANE STHEFANY PINTO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IGUEL ARNON DE MOURA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GONCALVES VIEIRA MARTINS</text:p>
          </table:table-cell>
          <table:table-cell office:value-type="string" calcext:value-type="string">
            <text:p>EDF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NRIQUE LOURENÇO DIAS</text:p>
          </table:table-cell>
          <table:table-cell office:value-type="string" calcext:value-type="string">
            <text:p>EDF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JOÃO PAULO PEREIRA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FRANCIEL DA SILVA CRUZ GREGORIO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CTOR RICKELMY PEREIRA SILVA</text:p>
          </table:table-cell>
          <table:table-cell office:value-type="string" calcext:value-type="string">
            <text:p>EFS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ÃO PEDRO DE LIMA OLIVEIRA</text:p>
          </table:table-cell>
          <table:table-cell office:value-type="string" calcext:value-type="string">
            <text:p>EFS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RLOS EDUARDO BATISTA SOARES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 SOARES SILVA NETO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URO GABRIEL FRANCA MENDONCA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LE CRISTINY PEREIRA DE ASSUNÇÃO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IGUEL RODRIGUES SANTOS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HAYNA IARA PAES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EBORA FERNANDES DE CASTRO</text:p>
          </table:table-cell>
          <table:table-cell office:value-type="string" calcext:value-type="string">
            <text:p>FL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IULIA RODRIGUES PINTO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ABRIEL JACKSON DA SILVA</text:p>
          </table:table-cell>
          <table:table-cell office:value-type="string" calcext:value-type="string">
            <text:p>EME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SABELY TAVARES SANTOS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AN HENRIQUE DA COSTA CRUZ</text:p>
          </table:table-cell>
          <table:table-cell office:value-type="string" calcext:value-type="string">
            <text:p>EME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ABRIELA DE FREITAS PAIVA MACHADO</text:p>
          </table:table-cell>
          <table:table-cell office:value-type="string" calcext:value-type="string">
            <text:p>EME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YOGENES MESSIAS NUNES E CORREA</text:p>
          </table:table-cell>
          <table:table-cell office:value-type="string" calcext:value-type="string">
            <text:p>EME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URI APARECIDO DAMASCENO MOREIRA</text:p>
          </table:table-cell>
          <table:table-cell office:value-type="string" calcext:value-type="string">
            <text:p>EME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A EDUARDA RODRIGUES MOREIRA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CTOR SOUSA DE JESUS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AIS STERFANI SENA SILVEIRA</text:p>
          </table:table-cell>
          <table:table-cell office:value-type="string" calcext:value-type="string">
            <text:p>TRS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IOVANA KAMILA RODRIGUES GOM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JULIA DO NASCIMENTO MOREIR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VINÍCIUS RODRIGUES SANTO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IS FERNANDO SILV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GOR ALVES MARQU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EMANUEL CARLOS DE FIGUEIREDO AVIL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WALACE RENAN DA SILV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RAQUEL SOARES CAMPO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AURA MAIA SOARES MESQUIT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THEUS HELI SMITH FRANCISCO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AN VITOR FELIX ALVARENGA MEND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GOR AMADOR DE ALMEIDA FARIA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EIVISSON AUGUSTO CAMPO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SOARES NARCIZO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NATAN GONCALVES VALADARES CARVALHO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HAYAN NOGUEIRA DOS SANTO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RTUR BORBOREMA RODRIGUES ROCHA GUIMARAES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LE ESTHEFANE ARAUJO COSTA</text:p>
          </table:table-cell>
          <table:table-cell office:value-type="string" calcext:value-type="string">
            <text:p>BC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Z FELIPE MONTEIRO</text:p>
          </table:table-cell>
          <table:table-cell office:value-type="string" calcext:value-type="string">
            <text:p>BCT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LARICIA MARCIA DEJESUS VITOR</text:p>
          </table:table-cell>
          <table:table-cell office:value-type="string" calcext:value-type="string">
            <text:p>BCT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Z HENRIQUE OLIVEIRA SILVA</text:p>
          </table:table-cell>
          <table:table-cell office:value-type="string" calcext:value-type="string">
            <text:p>BCT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OURENCO DE OLIVEIRA ANDRADE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CARO MOZART DE MOURA CARDOSO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IZ FELIPE CAMPOS MALAQUIAS</text:p>
          </table:table-cell>
          <table:table-cell office:value-type="string" calcext:value-type="string">
            <text:p>GE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TARIQUI DANIEL OLIVEIR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ULIA TEIXEIRA JARDIM FRANCO</text:p>
          </table:table-cell>
          <table:table-cell office:value-type="string" calcext:value-type="string">
            <text:p>HST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YARA CAPAC CANTIDIO RABELO BIE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dastro confirmado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IZ ANTONIO FLORES NEVES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ESTELITA DE JESUS RIBEIRO</text:p>
          </table:table-cell>
          <table:table-cell office:value-type="string" calcext:value-type="string">
            <text:p>HS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IZA ALVES FREIRE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VANILEIA ROMARA COST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CLAUDENI JULIMAURA PAIXAO SANTOS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NALBERTH GONCALVES NEVES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IRELLY BARBOSA GRISANTE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ESSANDRO SILVA MARQUES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A BEATRIZ ALVES DA SILV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YSSA EMILE SANTOS PEREIRA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PATRICIA COSTODIO DOS SANTOS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ANA LUIZA ANASTACIO OLIVEIR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JOAO VITOR ALMEIDA</text:p>
          </table:table-cell>
          <table:table-cell office:value-type="string" calcext:value-type="string">
            <text:p>BCH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OSANGELA ARAUJO COSTA</text:p>
          </table:table-cell>
          <table:table-cell office:value-type="string" calcext:value-type="string">
            <text:p>BCH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ADEU DE JESUS VIANA</text:p>
          </table:table-cell>
          <table:table-cell office:value-type="string" calcext:value-type="string">
            <text:p>BCH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ILLENA CANCADO FARIA</text:p>
          </table:table-cell>
          <table:table-cell office:value-type="string" calcext:value-type="string">
            <text:p>BCH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LENE FERNANDES RODRIGUES</text:p>
          </table:table-cell>
          <table:table-cell office:value-type="string" calcext:value-type="string">
            <text:p>BCH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OSIANE MARIA DE OLIVEIRA JESUS</text:p>
          </table:table-cell>
          <table:table-cell office:value-type="string" calcext:value-type="string">
            <text:p>EAL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RTUR FRANCA MEDEIROS</text:p>
          </table:table-cell>
          <table:table-cell office:value-type="string" calcext:value-type="string">
            <text:p>EGE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DRIANA DE FATIMA DA MATA LEITE</text:p>
          </table:table-cell>
          <table:table-cell office:value-type="string" calcext:value-type="string">
            <text:p>EGE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CIO ROBERTO DE ALMEIDA SOUZA</text:p>
          </table:table-cell>
          <table:table-cell office:value-type="string" calcext:value-type="string">
            <text:p>EGE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BEATRIS BRETZKE DA PAZ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KEROLLY BARBOSA AMORIM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ELI SILVA RAMOS</text:p>
          </table:table-cell>
          <table:table-cell office:value-type="string" calcext:value-type="string">
            <text:p>LE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CLARA RABELO SILV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ELISA LUDOVICO SIQUEIR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SA TORRES MOREIR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IZ GUSTAVO GANDRA DAMACEN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RAH THALITA CORREA ARAUJO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TÉFANE CAROLAINE VENÂNCIO CORGOZINHO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JULIA ESTEFANE SOUSA SIQUEIRA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MARIS VILELA DE ABREU FERREIRA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NA MARYA GUEDES VANDERLEY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MYLLY BEATRIZ LOURENÇO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RAYSSA VITORIA OLIVEIRA MIRANDA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ARISSA DE JESUS LOURENCO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JOSHUA BORGES LEITE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CELO DE MELO BARBOSA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DANIEL SILVA DE MIRANDA FERNANDES</text:p>
          </table:table-cell>
          <table:table-cell office:value-type="string" calcext:value-type="string">
            <text:p>ZO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FERNANDA RIBEIRO MENDES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NATALIA FRANCA ALVES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YRONN MEDINA ZAGO ASSEN</text:p>
          </table:table-cell>
          <table:table-cell office:value-type="string" calcext:value-type="string">
            <text:p>EFS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USTAVO LUIZ ROCHA LANA</text:p>
          </table:table-cell>
          <table:table-cell office:value-type="string" calcext:value-type="string">
            <text:p>EFS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AIO MATEUS CORDEIRO LISBOA</text:p>
          </table:table-cell>
          <table:table-cell office:value-type="string" calcext:value-type="string">
            <text:p>EM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CTOR ANTONIO MONTEIRO DE CASTRO MIRANDA</text:p>
          </table:table-cell>
          <table:table-cell office:value-type="string" calcext:value-type="string">
            <text:p>EM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NNDER GUSTAVO SANTANA VIEIRA</text:p>
          </table:table-cell>
          <table:table-cell office:value-type="string" calcext:value-type="string">
            <text:p>EM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LAURA APARECIDA SANTOS FIGUEIREDO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FERNANDA DUQUE CARNEIRO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OPHIA STEPHANI TRINDADE DE SOUZA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USTAVO OLIVEIRA RIBEIRO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OR ALVARES FERREIRA DOS SANTOS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OR SANTOS NOBRE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ALICE MATOS FERNANDES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AUGUSTO DE SOUSA RODRIGUES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EX GABRIEL SILVA SILVEIRA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ALDEMAR NOGUEIRA LOPES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ODRIGO JORDANE PINTO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LEYBE APARECIDO LOPES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OUGLAS FELIPE LEMES FERNANDES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RTHUR MARTINS COSTA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DIMARA CRISTINA PARANHOS DOS SANTOS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EDUARDA TEIXEIRA DE OLIVEIRA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AINARA CRISTINA SOUZA MIRANDA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ESSICA MIRIS DA SILVA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CO ANTONIO MIRANDA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ETICIA INGRID DA SILVA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NGRID CRISTINA DOS REIS</text:p>
          </table:table-cell>
          <table:table-cell office:value-type="string" calcext:value-type="string">
            <text:p>GE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LENA BEATRIZ DA COSTA COELHO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INE APARECIDA DE LISBO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NA COSTA MARTIN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LETICIA SANTOS DA SILV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THAINA LORRAINE FABIANO SEVERINO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CLARA MARTINS DIA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ATRICIA VITORIA GONCALVES SOUZ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AYANE RODRIGUES DOS SANTO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CLAUDIANY BATISTA PINHEIRO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EMILLY LAIZ VALDEVINO DE MEDEIRO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A ANGÉLICA FERREIRA DA SILV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DANILA RODRIGUES DA LUZ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CLEYDMARA APARECIDA ALVE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RAQUEL LUCILA MARTINS RANNULFO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ZABELA VITÓRIA DAMASCENO SANTO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IOVANA MARIA DA SILV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DAIANA DA SILVA ALMEIDA</text:p>
          </table:table-cell>
          <table:table-cell office:value-type="string" calcext:value-type="string">
            <text:p>PDG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RICA GONCALVES DA SILVA</text:p>
          </table:table-cell>
          <table:table-cell office:value-type="string" calcext:value-type="string">
            <text:p>PDG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LEYCIELE GONÇALVES GOME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VIVIANE DE JESUS OLIVEIRA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EILA ADRIELE RODRIGUES</text:p>
          </table:table-cell>
          <table:table-cell office:value-type="string" calcext:value-type="string">
            <text:p>PDG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NA DI MARIA ALVES FERNANDES RIBEIRO</text:p>
          </table:table-cell>
          <table:table-cell office:value-type="string" calcext:value-type="string">
            <text:p>PDG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ELLY PINHEIRO DE CAMPOS</text:p>
          </table:table-cell>
          <table:table-cell office:value-type="string" calcext:value-type="string">
            <text:p>PDG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THAIS CAMILLY DA SILVA</text:p>
          </table:table-cell>
          <table:table-cell office:value-type="string" calcext:value-type="string">
            <text:p>PDG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MIRANDA DE OLIVEIRA</text:p>
          </table:table-cell>
          <table:table-cell office:value-type="string" calcext:value-type="string">
            <text:p>QU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DUARDA ANALIA DO CARMO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5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LENE FERREIRA DE OLIVEIRA</text:p>
          </table:table-cell>
          <table:table-cell office:value-type="string" calcext:value-type="string">
            <text:p>QUI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NA VITORIA OLIVEIRA COIMBRA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ISSON MONTEIRO DOS SANTOS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OMINIQUE CORREIA VALLADA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8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COS FLÁVIO QUEIROZ <text:s/>PIMENTA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CATARINA COTTA LANNES</text:p>
          </table:table-cell>
          <table:table-cell office:value-type="string" calcext:value-type="string">
            <text:p>SIN</text:p>
          </table:table-cell>
          <table:table-cell table:number-columns-repeated="2"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USTAVO COELHO SANTOS SILVA</text:p>
          </table:table-cell>
          <table:table-cell office:value-type="string" calcext:value-type="string">
            <text:p>BCH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LAUDIA EMILIA OLIVEIRA SILVA</text:p>
          </table:table-cell>
          <table:table-cell office:value-type="string" calcext:value-type="string">
            <text:p>BCH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YORRANA DE ARRUDA DUTRA</text:p>
          </table:table-cell>
          <table:table-cell office:value-type="string" calcext:value-type="string">
            <text:p>EG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PEDRO ANTONIO DE BRITO SOARES</text:p>
          </table:table-cell>
          <table:table-cell office:value-type="string" calcext:value-type="string">
            <text:p>EG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dastro confirmado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ERLON SANTOS LIMA</text:p>
          </table:table-cell>
          <table:table-cell office:value-type="string" calcext:value-type="string">
            <text:p>EG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SE VITORINO DE MELO JUNIOR</text:p>
          </table:table-cell>
          <table:table-cell office:value-type="string" calcext:value-type="string">
            <text:p>EG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LAN SERRAT ROCHA SANTOS</text:p>
          </table:table-cell>
          <table:table-cell office:value-type="string" calcext:value-type="string">
            <text:p>EG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TEUS VITOR SANTOS RIBEIRO</text:p>
          </table:table-cell>
          <table:table-cell office:value-type="string" calcext:value-type="string">
            <text:p>EGE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E KAROLINE SILVA DOS SANTOS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A EDUARDA SILVA DOS SANTOS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CLARA SANTOS SILVA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ISSA VICTORIA SOARES DE ANDRADE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TEFANY TEODORO DOS SANTOS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Documentação deferida. Aguardando a confirmação de matrícula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ORIA LORRANY EMILIO</text:p>
          </table:table-cell>
          <table:table-cell office:value-type="string" calcext:value-type="string">
            <text:p>ODO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LARA ELIZE RODRIGUES MARIA SENA</text:p>
          </table:table-cell>
          <table:table-cell office:value-type="string" calcext:value-type="string">
            <text:p>ODO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RAISSA FRANCISCO DA SILVA</text:p>
          </table:table-cell>
          <table:table-cell office:value-type="string" calcext:value-type="string">
            <text:p>AGRUNAI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LUIZA DE MORAES</text:p>
          </table:table-cell>
          <table:table-cell office:value-type="string" calcext:value-type="string">
            <text:p>MEV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EATRIZ DOS SANTOS CARVALHO</text:p>
          </table:table-cell>
          <table:table-cell office:value-type="string" calcext:value-type="string">
            <text:p>MEV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NA ELOISE NOVAIS HORTA</text:p>
          </table:table-cell>
          <table:table-cell office:value-type="string" calcext:value-type="string">
            <text:p>MEV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VICTOR HUGO OLIVEIRA COSTA</text:p>
          </table:table-cell>
          <table:table-cell office:value-type="string" calcext:value-type="string">
            <text:p>EAG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NAELLY PEREIRA DOS SANTOS</text:p>
          </table:table-cell>
          <table:table-cell office:value-type="string" calcext:value-type="string">
            <text:p>EAG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HERICK TEODORO ALVES DA SILVA</text:p>
          </table:table-cell>
          <table:table-cell office:value-type="string" calcext:value-type="string">
            <text:p>EAG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THAUANY EVANGELISTA RODRIGUES BOTELHO</text:p>
          </table:table-cell>
          <table:table-cell office:value-type="string" calcext:value-type="string">
            <text:p>EAG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SABELA SANTOS GONTIJO</text:p>
          </table:table-cell>
          <table:table-cell office:value-type="string" calcext:value-type="string">
            <text:p>ZOOU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WELLINTON HENRIQUE SOUZA AZEVEDO</text:p>
          </table:table-cell>
          <table:table-cell office:value-type="string" calcext:value-type="string">
            <text:p>ELE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NA ALMEIDA SANTANA SILVA</text:p>
          </table:table-cell>
          <table:table-cell office:value-type="string" calcext:value-type="string">
            <text:p>ELET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PEDRO OLIVEIRA TOLENTINO</text:p>
          </table:table-cell>
          <table:table-cell office:value-type="string" calcext:value-type="string">
            <text:p>ELE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OBERT PIERRE FERREIRA DOS SANTOS</text:p>
          </table:table-cell>
          <table:table-cell office:value-type="string" calcext:value-type="string">
            <text:p>ELET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VITOR QUARESMA SOUZA</text:p>
          </table:table-cell>
          <table:table-cell office:value-type="string" calcext:value-type="string">
            <text:p>EMI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CLARA SMANEOTO FIDALGO DOS REIS</text:p>
          </table:table-cell>
          <table:table-cell office:value-type="string" calcext:value-type="string">
            <text:p>MEV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CAS COSTA ORNELAS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HEITOR AGUIAR TRINDADE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NA JORDÃO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ORENA BALBINO DOS REIS</text:p>
          </table:table-cell>
          <table:table-cell office:value-type="string" calcext:value-type="string">
            <text:p>ADM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PEDRO HENRIQUE DE SOUZA PEREIRA</text:p>
          </table:table-cell>
          <table:table-cell office:value-type="string" calcext:value-type="string">
            <text:p>ADM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ABRIEL OPPE COLEN</text:p>
          </table:table-cell>
          <table:table-cell office:value-type="string" calcext:value-type="string">
            <text:p>ADM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ISSON SOARES RAMALHO</text:p>
          </table:table-cell>
          <table:table-cell office:value-type="string" calcext:value-type="string">
            <text:p>CON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ULIA FERNANDES BORGES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CTOR HUGO DE SOUZA NOVAIS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GABRIEL JARDIM MOREIRA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YAN COSTA CHAVES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ABRIELA CAMPOS VIEIRA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VITORIA ARIANE FIGUEIREDO SANTOS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EX APARECIDO RODRIGUES DA SILVA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RAZIELLE RIBEIRO DA SILVA</text:p>
          </table:table-cell>
          <table:table-cell office:value-type="string" calcext:value-type="string">
            <text:p>ECV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MUEL TAVARES SCHUENG MODENEZI</text:p>
          </table:table-cell>
          <table:table-cell office:value-type="string" calcext:value-type="string">
            <text:p>ECV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FERNANDO FERNANDES RODRIGUES</text:p>
          </table:table-cell>
          <table:table-cell office:value-type="string" calcext:value-type="string">
            <text:p>ECV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CLARA SOL SOARES FONSECA</text:p>
          </table:table-cell>
          <table:table-cell office:value-type="string" calcext:value-type="string">
            <text:p>ECV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KAUAN LIMA E SILVA</text:p>
          </table:table-cell>
          <table:table-cell office:value-type="string" calcext:value-type="string">
            <text:p>EP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LUCE DAURA RODRIGUES SILVA</text:p>
          </table:table-cell>
          <table:table-cell office:value-type="string" calcext:value-type="string">
            <text:p>EPD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NDRA SIMOES SIMORIM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JULIA MAIA ALMEIDA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ABRINA GOMES ESTEVES</text:p>
          </table:table-cell>
          <table:table-cell office:value-type="string" calcext:value-type="string">
            <text:p>MEDTO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MILLY ALENCAR ANDRADE</text:p>
          </table:table-cell>
          <table:table-cell office:value-type="string" calcext:value-type="string">
            <text:p>MEV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EDRO HENRIQUE SOARES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QUEL KELLY FAGUNDES DE SOUZA</text:p>
          </table:table-cell>
          <table:table-cell office:value-type="string" calcext:value-type="string">
            <text:p>EFS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AN APARECIDO OLIVEIRA</text:p>
          </table:table-cell>
          <table:table-cell office:value-type="string" calcext:value-type="string">
            <text:p>EFS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ABRIEL HENRIQUE SILVA FIGUEIREDO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ONY GABRIEL OSTEMBERG ROCHA</text:p>
          </table:table-cell>
          <table:table-cell office:value-type="string" calcext:value-type="string">
            <text:p>AG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IOVANA PAULINO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NA CECILIA MOREIRA SOUZA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JOSE PAULO FERREIRA GOMES</text:p>
          </table:table-cell>
          <table:table-cell office:value-type="string" calcext:value-type="string">
            <text:p>ENQ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A FLÁVIA SOARES DE CARVALHO</text:p>
          </table:table-cell>
          <table:table-cell office:value-type="string" calcext:value-type="string">
            <text:p>ZO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A CAROLINA DE CAMARGO PIRRONGELLI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IZ OTAVIO LOURENCO PEREIRA</text:p>
          </table:table-cell>
          <table:table-cell office:value-type="string" calcext:value-type="string">
            <text:p>SIN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GUSTAVO AGUIAR DOS SANTOS</text:p>
          </table:table-cell>
          <table:table-cell office:value-type="string" calcext:value-type="string">
            <text:p>SIN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6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AFAEL NUNES MOREIRA MIRANDA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6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EDSON MATEUS DA SILVA FILHO</text:p>
          </table:table-cell>
          <table:table-cell office:value-type="string" calcext:value-type="string">
            <text:p>BIO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6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ICARDO APARECIDO SILVA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6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DANILLA GOMES OLIVEIRA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GELO GABRIEL ALMEIDA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6/03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CARLOS JUNIOR FERREIRA</text:p>
          </table:table-cell>
          <table:table-cell office:value-type="string" calcext:value-type="string">
            <text:p>BIO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ULIA ATHAYDE PIRES DE SOUZA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GIOVANNA GABRIELA SANTOS SOUZA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RAIANY MARY TEIXEIRA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3a Chamada</text:p>
          </table:table-cell>
          <table:table-cell office:value-type="string" calcext:value-type="string">
            <text:p>MILENA SARAIVA VIEIR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THEFANY CUNHA MOUR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3a Chamada</text:p>
          </table:table-cell>
          <table:table-cell office:value-type="string" calcext:value-type="string">
            <text:p>NAIANE DE OLIVEIRA BATIST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ARA GONCALVES PINHEIRO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LUISA ALVES SILVA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EDUARDA DE JESUS VIEIRA FRANÇA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Matrícula cancelada. Desistente no ato da matrícula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4a Chamada</text:p>
          </table:table-cell>
          <table:table-cell office:value-type="string" calcext:value-type="string">
            <text:p>RENAN JOSE REIS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UDMILA LIVIA ALVARENGA DE SOUZA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LUIZA SANTANA SANTOS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SAAC HIRLE PEREIRA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JOAO VICTOR GARUZZI MORELLATO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3a Chamada</text:p>
          </table:table-cell>
          <table:table-cell office:value-type="string" calcext:value-type="string">
            <text:p>KAROLINE VITORIA FREITAS MARIANO</text:p>
          </table:table-cell>
          <table:table-cell office:value-type="string" calcext:value-type="string">
            <text:p>ODO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4a Chamada</text:p>
          </table:table-cell>
          <table:table-cell office:value-type="string" calcext:value-type="string">
            <text:p>ALECIA NASCIMENTO RODRIGUES</text:p>
          </table:table-cell>
          <table:table-cell office:value-type="string" calcext:value-type="string">
            <text:p>ODO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CLARA DE ALMEIDA SILVA</text:p>
          </table:table-cell>
          <table:table-cell office:value-type="string" calcext:value-type="string">
            <text:p>ODO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IKAELA SILVA LOPES</text:p>
          </table:table-cell>
          <table:table-cell office:value-type="string" calcext:value-type="string">
            <text:p>ODO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ANNA LOPES DE OLIVEIR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CO TULIO AMARAL COSTA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LUISA RESENDE MATOS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RISCILA MENDES CARVALHO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A CLARA RIBEIRO NASCIMENTO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CIA ISABELA ALVES DUARTE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ARISSA PIRES RODRIGUES FERREIR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CAMILA FERNANDA MATOSO FIGUEIREDO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SOFIA LEAO SILVA PERPETUO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LAURA ALVES REIS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A JULIA MACHADO QUINTANILHA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6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UIZA DIAS DE PAIVA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NIELLY WENDELLY ALVES DE SOUZA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BARBARA CAROLINA LOPES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VONEUZA GEISSILENY FERREIRA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IVIA D ALESSANDRO ROCHA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AVINIA MAGNOLIA LOPES BARBOS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THAYS LUZIA PEREIR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A EDUARDA APARECIDA CASTELO BRANCO MADEIR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7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ETICIA LARA MENDES BORB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8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ANA CLARA ORNELAS SILVA CARNEIRO</text:p>
          </table:table-cell>
          <table:table-cell office:value-type="string" calcext:value-type="string">
            <text:p>NU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8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MARIA CECILIA LIMA DE AGUIAR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8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NATHALIA MARQUES BULHOES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18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LARA CURSINO MARROCCO NOGUEIRA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8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4a Chamada</text:p>
          </table:table-cell>
          <table:table-cell office:value-type="string" calcext:value-type="string">
            <text:p>JULIA SILVA MASCARENHAS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IZABELLA ALVES GOMES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EDUARDA SANTOS DE SOUZA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4a Chamada</text:p>
          </table:table-cell>
          <table:table-cell office:value-type="string" calcext:value-type="string">
            <text:p>ANA GABRIELE LOPES DOS REIS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2a Chamada</text:p>
          </table:table-cell>
          <table:table-cell office:value-type="string" calcext:value-type="string">
            <text:p>IANNY PABLINE NASCIMENTO NEVES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3a Chamada</text:p>
          </table:table-cell>
          <table:table-cell office:value-type="string" calcext:value-type="string">
            <text:p>RAFAELA UBA CARIELO VIEIRA</text:p>
          </table:table-cell>
          <table:table-cell office:value-type="string" calcext:value-type="string">
            <text:p>FAR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3a Chamada</text:p>
          </table:table-cell>
          <table:table-cell office:value-type="string" calcext:value-type="string">
            <text:p>GUILHERME THIAGO NOGUEIRA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3a Chamada</text:p>
          </table:table-cell>
          <table:table-cell office:value-type="string" calcext:value-type="string">
            <text:p>JOAO GABRIEL RIBEIRO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3a Chamada</text:p>
          </table:table-cell>
          <table:table-cell office:value-type="string" calcext:value-type="string">
            <text:p>MARIANA NASCIMENTO ALVES DE CARVALHO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amplaconcorrencia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IAN MATEUS SALDANHA LEMOS</text:p>
          </table:table-cell>
          <table:table-cell office:value-type="string" calcext:value-type="string">
            <text:p>ODO</text:p>
          </table:table-cell>
          <table:table-cell office:value-type="string" calcext:value-type="string">
            <text:p>LI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21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RTHUR ANTÔNIO MIRANDA SILVA</text:p>
          </table:table-cell>
          <table:table-cell office:value-type="string" calcext:value-type="string">
            <text:p>ODO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B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PEDRO AUGUSTO FARIA CHAGAS</text:p>
          </table:table-cell>
          <table:table-cell office:value-type="string" calcext:value-type="string">
            <text:p>FIT</text:p>
          </table:table-cell>
          <table:table-cell table:number-columns-repeated="2" office:value-type="string" calcext:value-type="string">
            <text:p>amplaconcorrencia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4a Chamada</text:p>
          </table:table-cell>
          <table:table-cell office:value-type="string" calcext:value-type="string">
            <text:p>MARIA EDUARDA DANTAS ELIAS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Q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8/06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ELAINE CAROLINE LIMA SALES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04/07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MARIA DHULLE RAMOS BRAZ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LI-EP</text:p>
          </table:table-cell>
          <table:table-cell office:value-type="string" calcext:value-type="string">
            <text:p>LI-PcD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08/07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3a Chamada</text:p>
          </table:table-cell>
          <table:table-cell office:value-type="string" calcext:value-type="string">
            <text:p>THIAGO COELHO BAGLIANO</text:p>
          </table:table-cell>
          <table:table-cell office:value-type="string" calcext:value-type="string">
            <text:p>MEDTO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Exportado para o e-Campus</text:p>
          </table:table-cell>
        </table:table-row>
        <table:table-row table:style-name="ro1">
          <table:table-cell office:value-type="string" calcext:value-type="string">
            <text:p>29/08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RUNO RODRIGUES VILELA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Documentação indeferida após recurso ou não interpôs recurso</text:p>
          </table:table-cell>
        </table:table-row>
        <table:table-row table:style-name="ro1">
          <table:table-cell office:value-type="string" calcext:value-type="string">
            <text:p>29/08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BÁRBARA FERNANDES BRITO DE OLIVEIRA</text:p>
          </table:table-cell>
          <table:table-cell office:value-type="string" calcext:value-type="string">
            <text:p>MED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Candidato desistente</text:p>
          </table:table-cell>
        </table:table-row>
        <table:table-row table:style-name="ro1">
          <table:table-cell office:value-type="string" calcext:value-type="string">
            <text:p>10/09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ISSON MOREIRA PEREIRA</text:p>
          </table:table-cell>
          <table:table-cell office:value-type="string" calcext:value-type="string">
            <text:p>MED</text:p>
          </table:table-cell>
          <table:table-cell table:number-columns-repeated="2" office:value-type="string" calcext:value-type="string">
            <text:p>LB-PPI</text:p>
          </table:table-cell>
          <table:table-cell office:value-type="string" calcext:value-type="string">
            <text:p>Documentação deferida. Aguardando a confirmação de matrícula</text:p>
          </table:table-cell>
        </table:table-row>
        <table:table-row table:style-name="ro1">
          <table:table-cell office:value-type="string" calcext:value-type="string">
            <text:p>10/09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RUSSELL EDWARD TIMOTEO TORRES</text:p>
          </table:table-cell>
          <table:table-cell office:value-type="string" calcext:value-type="string">
            <text:p>MED</text:p>
          </table:table-cell>
          <table:table-cell table:number-columns-repeated="2" office:value-type="string" calcext:value-type="string">
            <text:p>LI-PPI</text:p>
          </table:table-cell>
          <table:table-cell office:value-type="string" calcext:value-type="string">
            <text:p>Documentação deferida. Aguardando a confirmação de matrícula</text:p>
          </table:table-cell>
        </table:table-row>
        <table:table-row table:style-name="ro1">
          <table:table-cell office:value-type="string" calcext:value-type="string">
            <text:p>10/10/2024</text:p>
          </table:table-cell>
          <table:table-cell office:value-type="string" calcext:value-type="string">
            <text:p>Processo Seletivo SISU 2024/2</text:p>
          </table:table-cell>
          <table:table-cell office:value-type="string" calcext:value-type="string">
            <text:p>Processo Seletivo SISU 2024/1</text:p>
          </table:table-cell>
          <table:table-cell table:number-columns-repeated="2" office:value-type="string" calcext:value-type="string">
            <text:p>1a Chamada</text:p>
          </table:table-cell>
          <table:table-cell office:value-type="string" calcext:value-type="string">
            <text:p>ALEXIA ISIS SILVA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LB-PPI</text:p>
          </table:table-cell>
          <table:table-cell office:value-type="string" calcext:value-type="string">
            <text:p>LB-EP</text:p>
          </table:table-cell>
          <table:table-cell office:value-type="string" calcext:value-type="string">
            <text:p>Cadastro confirm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10T08:53:01.380790770</dc:date>
    <meta:editing-duration>PT39S</meta:editing-duration>
    <meta:editing-cycles>1</meta:editing-cycles>
    <meta:document-statistic meta:table-count="1" meta:cell-count="5950" meta:object-count="0"/>
    <meta:generator>LibreOffice/7.4.7.2$Linux_X86_64 LibreOffice_project/40$Build-2</meta:generator>
  </office:meta>
</office:document-meta>
</file>